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Sans" officeooo:rsid="0007e894" officeooo:paragraph-rsid="0007e894"/>
    </style:style>
    <style:style style:name="P2" style:family="paragraph" style:parent-style-name="Standard">
      <style:paragraph-properties fo:margin-top="0.101cm" fo:margin-bottom="0.101cm" style:contextual-spacing="false"/>
      <style:text-properties style:font-name="Liberation Sans" officeooo:rsid="0007e894" officeooo:paragraph-rsid="0007e894"/>
    </style:style>
    <style:style style:name="P3" style:family="paragraph" style:parent-style-name="Standard">
      <style:paragraph-properties fo:margin-top="0.101cm" fo:margin-bottom="0.101cm" style:contextual-spacing="false"/>
      <style:text-properties style:font-name="Liberation Sans" officeooo:rsid="00082373" officeooo:paragraph-rsid="00082373"/>
    </style:style>
    <style:style style:name="P4" style:family="paragraph" style:parent-style-name="Standard">
      <style:text-properties style:font-name="Liberation Sans" officeooo:rsid="00082373" officeooo:paragraph-rsid="00082373"/>
    </style:style>
    <style:style style:name="P5" style:family="paragraph"/>
    <style:style style:name="P6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gr1" style:family="graphic">
      <style:graphic-properties fo:border="solid #c0c0c0" style:repeat="scale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border="solid #c0c0c0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fo:border="solid #c0c0c0" style:repeat="scal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true" form:apply-design-mode="false">
        <xforms:model id="Model 1">
          <xforms:instance id="Instance 1">
            <instanceData/>
          </xforms:instance>
          <xsd:schema/>
        </xforms:model>
        <form:form form:name="Formular" form:apply-filter="true" form:enctype="application/text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Name" form:control-implementation="ooo:com.sun.star.form.component.TextField" xml:id="control1" form:id="control1" form:tab-index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Hersteller" form:control-implementation="ooo:com.sun.star.form.component.TextField" xml:id="control2" form:id="control2" form:tab-index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Kategorie" form:control-implementation="ooo:com.sun.star.form.component.TextField" xml:id="control3" form:id="control3" form:tab-index="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Spannweite" form:control-implementation="ooo:com.sun.star.form.component.TextField" xml:id="control4" form:id="control4" form:tab-index="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Antrieb" form:control-implementation="ooo:com.sun.star.form.component.TextField" xml:id="control5" form:id="control5" form:tab-index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Masse" form:control-implementation="ooo:com.sun.star.form.component.TextField" xml:id="control6" form:id="control6" form:tab-index="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Material" form:control-implementation="ooo:com.sun.star.form.component.TextField" xml:id="control7" form:id="control7" form:tab-index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Besonderheiten" form:control-implementation="ooo:com.sun.star.form.component.TextField" xml:id="control8" form:id="control8" form:tab-index="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ilot" form:control-implementation="ooo:com.sun.star.form.component.TextField" xml:id="control9" form:id="control9" form:tab-index="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image-frame form:name="Grafisches Steuerelement 2" form:control-implementation="ooo:com.sun.star.form.component.DatabaseImageControl" xml:id="control10" form:id="control10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2"/>
            </form:properties>
          </form:image-frame>
          <form:textarea form:name="Wissenswertes" form:control-implementation="ooo:com.sun.star.form.component.TextField" xml:id="control11" form:id="control11" form:tab-index="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Baujahr" form:control-implementation="ooo:com.sun.star.form.component.TextField" xml:id="control12" form:id="control12" form:tab-index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image-frame form:name="Grafisches Steuerelement 1" form:control-implementation="ooo:com.sun.star.form.component.DatabaseImageControl" xml:id="control13" form:id="control13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Modellsteckbrief</text:p>
      <text:p text:style-name="Title"><draw:control text:anchor-type="paragraph" draw:z-index="9" draw:name="Steuerelement 11" draw:style-name="gr3" draw:text-style-name="P5" svg:width="0.024cm" svg:height="0.048cm" svg:x="2.05cm" svg:y="0.046cm" draw:control="control10"/><draw:control text:anchor-type="paragraph" draw:z-index="12" draw:name="Steuerelement 10" draw:style-name="gr1" draw:text-style-name="P5" svg:width="10.759cm" svg:height="7.083cm" svg:x="3.978cm" svg:y="0.982cm" draw:control="control13"/></text:p>
      <text:p text:style-name="P1">Foto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draw:control text:anchor-type="paragraph" draw:z-index="0" draw:name="Steuerelement 1" draw:style-name="gr2" draw:text-style-name="P6" svg:width="10.738cm" svg:height="0.5cm" svg:x="3.99cm" svg:y="0.03cm" draw:control="control1"/>Name</text:p>
      <text:p text:style-name="P2"><draw:control text:anchor-type="paragraph" draw:z-index="1" draw:name="Steuerelement 2" draw:style-name="gr2" draw:text-style-name="P6" svg:width="10.738cm" svg:height="0.5cm" svg:x="3.99cm" svg:y="0.019cm" draw:control="control2"/>Hersteller</text:p>
      <text:p text:style-name="P3"><draw:control text:anchor-type="paragraph" draw:z-index="11" draw:name="Steuerelement 13" draw:style-name="gr2" draw:text-style-name="P6" svg:width="10.738cm" svg:height="0.5cm" svg:x="4.001cm" svg:y="-0.018cm" draw:control="control12"/>Baujahr</text:p>
      <text:p text:style-name="P2"><draw:control text:anchor-type="paragraph" draw:z-index="2" draw:name="Steuerelement 3" draw:style-name="gr2" draw:text-style-name="P6" svg:width="10.738cm" svg:height="0.5cm" svg:x="4.002cm" svg:y="0.021cm" draw:control="control3"/>Kategorie</text:p>
      <text:p text:style-name="P2"><draw:control text:anchor-type="paragraph" draw:z-index="3" draw:name="Steuerelement 4" draw:style-name="gr2" draw:text-style-name="P6" svg:width="10.738cm" svg:height="0.5cm" svg:x="4.002cm" svg:y="-0.011cm" draw:control="control4"/>Spannweite</text:p>
      <text:p text:style-name="P2"><draw:control text:anchor-type="paragraph" draw:z-index="4" draw:name="Steuerelement 5" draw:style-name="gr2" draw:text-style-name="P6" svg:width="10.738cm" svg:height="0.5cm" svg:x="4.008cm" svg:y="0.016cm" draw:control="control5"/>Antrieb</text:p>
      <text:p text:style-name="P2"><draw:control text:anchor-type="paragraph" draw:z-index="5" draw:name="Steuerelement 6" draw:style-name="gr2" draw:text-style-name="P6" svg:width="10.738cm" svg:height="0.5cm" svg:x="4.002cm" svg:y="0.007cm" draw:control="control6"/>Masse</text:p>
      <text:p text:style-name="P2"><draw:control text:anchor-type="paragraph" draw:z-index="6" draw:name="Steuerelement 7" draw:style-name="gr2" draw:text-style-name="P6" svg:width="10.738cm" svg:height="0.5cm" svg:x="4.002cm" svg:y="-0.002cm" draw:control="control7"/>Material</text:p>
      <text:p text:style-name="P2"><draw:control text:anchor-type="paragraph" draw:z-index="7" draw:name="Steuerelement 8" draw:style-name="gr2" draw:text-style-name="P6" svg:width="10.738cm" svg:height="0.5cm" svg:x="4.002cm" svg:y="-0.012cm" draw:control="control8"/>Besonderheiten</text:p>
      <text:p text:style-name="P2"><draw:control text:anchor-type="paragraph" draw:z-index="8" draw:name="Steuerelement 9" draw:style-name="gr2" draw:text-style-name="P6" svg:width="10.738cm" svg:height="0.5cm" svg:x="4.002cm" svg:y="-0.011cm" draw:control="control9"/>Pilot</text:p>
      <text:p text:style-name="P1"/>
      <text:p text:style-name="P1"/>
      <text:p text:style-name="P1"><draw:control text:anchor-type="paragraph" draw:z-index="10" draw:name="Wissenswertes" draw:style-name="gr2" draw:text-style-name="P6" svg:width="10.762cm" svg:height="7.234cm" svg:x="4.013cm" svg:y="0.409cm" draw:control="control11"/></text:p>
      <text:p text:style-name="P4">Wissenswertes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Norman Butzek</meta:initial-creator>
    <meta:creation-date>2023-07-02T12:12:19.063000000</meta:creation-date>
    <dc:date>2023-07-02T13:10:22.537000000</dc:date>
    <dc:creator>Norman Butzek</dc:creator>
    <meta:editing-duration>PT52M34S</meta:editing-duration>
    <meta:editing-cycles>13</meta:editing-cycles>
    <meta:generator>LibreOffice/7.5.4.2$Windows_X86_64 LibreOffice_project/36ccfdc35048b057fd9854c757a8b67ec53977b6</meta:generator>
    <meta:document-statistic meta:table-count="0" meta:image-count="0" meta:object-count="0" meta:page-count="1" meta:paragraph-count="13" meta:word-count="13" meta:character-count="112" meta:non-whitespace-character-count="112"/>
  </office:meta>
</office:document-meta>
</file>